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7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7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9" calcext:value-type="float">
            <text:p>6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41" calcext:value-type="float">
            <text:p>24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40101:2369</text:p>
          </table:table-cell>
          <table:table-cell table:style-name="ce15" office:value-type="float" office:value="945811.95" calcext:value-type="float">
            <text:p>945,811.9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00102:2275</text:p>
          </table:table-cell>
          <table:table-cell table:style-name="ce15" office:value-type="float" office:value="2905330.17" calcext:value-type="float">
            <text:p>2,905,330.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1142:504</text:p>
          </table:table-cell>
          <table:table-cell table:style-name="ce15" office:value-type="float" office:value="1086853.7" calcext:value-type="float">
            <text:p>1,086,853.7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10310:1945</text:p>
          </table:table-cell>
          <table:table-cell table:style-name="ce15" office:value-type="float" office:value="154089.66" calcext:value-type="float">
            <text:p>154,089.6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304:1152</text:p>
          </table:table-cell>
          <table:table-cell table:style-name="ce15" office:value-type="float" office:value="506779.32" calcext:value-type="float">
            <text:p>506,779.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80205:595</text:p>
          </table:table-cell>
          <table:table-cell table:style-name="ce15" office:value-type="float" office:value="1130002.38" calcext:value-type="float">
            <text:p>1,130,002.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703:4898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0846:27</text:p>
          </table:table-cell>
          <table:table-cell table:style-name="ce15" office:value-type="float" office:value="481822.82" calcext:value-type="float">
            <text:p>481,822.8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2015:313</text:p>
          </table:table-cell>
          <table:table-cell table:style-name="ce15" office:value-type="float" office:value="1782634.15" calcext:value-type="float">
            <text:p>1,782,634.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20103:9444</text:p>
          </table:table-cell>
          <table:table-cell table:style-name="ce15" office:value-type="float" office:value="1899419.96" calcext:value-type="float">
            <text:p>1,899,419.9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00617:338</text:p>
          </table:table-cell>
          <table:table-cell table:style-name="ce15" office:value-type="float" office:value="1216296.98" calcext:value-type="float">
            <text:p>1,216,296.9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703:4899</text:p>
          </table:table-cell>
          <table:table-cell table:style-name="ce15" office:value-type="float" office:value="1705043.18" calcext:value-type="float">
            <text:p>1,705,043.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106:1583</text:p>
          </table:table-cell>
          <table:table-cell table:style-name="ce15" office:value-type="float" office:value="2105728.33" calcext:value-type="float">
            <text:p>2,105,728.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40104:581</text:p>
          </table:table-cell>
          <table:table-cell table:style-name="ce15" office:value-type="float" office:value="3406251.75" calcext:value-type="float">
            <text:p>3,406,251.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160401:1991</text:p>
          </table:table-cell>
          <table:table-cell table:style-name="ce15" office:value-type="float" office:value="1409584.46" calcext:value-type="float">
            <text:p>1,409,584.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1098:444</text:p>
          </table:table-cell>
          <table:table-cell table:style-name="ce15" office:value-type="float" office:value="6504913.77" calcext:value-type="float">
            <text:p>6,504,913.7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2029:224</text:p>
          </table:table-cell>
          <table:table-cell table:style-name="ce15" office:value-type="float" office:value="2489949.56" calcext:value-type="float">
            <text:p>2,489,949.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130102:160</text:p>
          </table:table-cell>
          <table:table-cell table:style-name="ce15" office:value-type="float" office:value="181873.59" calcext:value-type="float">
            <text:p>181,873.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302:51</text:p>
          </table:table-cell>
          <table:table-cell table:style-name="ce15" office:value-type="float" office:value="364251.25" calcext:value-type="float">
            <text:p>364,251.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00401:2006</text:p>
          </table:table-cell>
          <table:table-cell table:style-name="ce15" office:value-type="float" office:value="954743.87" calcext:value-type="float">
            <text:p>954,743.8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4901</text:p>
          </table:table-cell>
          <table:table-cell table:style-name="ce15" office:value-type="float" office:value="1972734.96" calcext:value-type="float">
            <text:p>1,972,734.9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30501:706</text:p>
          </table:table-cell>
          <table:table-cell table:style-name="ce15" office:value-type="float" office:value="1836331.51" calcext:value-type="float">
            <text:p>1,836,331.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1107:208</text:p>
          </table:table-cell>
          <table:table-cell table:style-name="ce15" office:value-type="float" office:value="97783.38" calcext:value-type="float">
            <text:p>97,783.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7:240102:2784</text:p>
          </table:table-cell>
          <table:table-cell table:style-name="ce15" office:value-type="float" office:value="57876.11" calcext:value-type="float">
            <text:p>57,876.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110101:10119</text:p>
          </table:table-cell>
          <table:table-cell table:style-name="ce15" office:value-type="float" office:value="1847903.28" calcext:value-type="float">
            <text:p>1,847,903.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050101:1648</text:p>
          </table:table-cell>
          <table:table-cell table:style-name="ce15" office:value-type="float" office:value="100617.99" calcext:value-type="float">
            <text:p>100,617.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10202:2527</text:p>
          </table:table-cell>
          <table:table-cell table:style-name="ce15" office:value-type="float" office:value="645295.4" calcext:value-type="float">
            <text:p>645,295.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20107:1079</text:p>
          </table:table-cell>
          <table:table-cell table:style-name="ce15" office:value-type="float" office:value="5430534.43" calcext:value-type="float">
            <text:p>5,430,534.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10402:170</text:p>
          </table:table-cell>
          <table:table-cell table:style-name="ce15" office:value-type="float" office:value="1303515.13" calcext:value-type="float">
            <text:p>1,303,515.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050101:2109</text:p>
          </table:table-cell>
          <table:table-cell table:style-name="ce15" office:value-type="float" office:value="201772.62" calcext:value-type="float">
            <text:p>201,772.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120103:829</text:p>
          </table:table-cell>
          <table:table-cell table:style-name="ce15" office:value-type="float" office:value="1403088.68" calcext:value-type="float">
            <text:p>1,403,088.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10402:171</text:p>
          </table:table-cell>
          <table:table-cell table:style-name="ce15" office:value-type="float" office:value="98890.92" calcext:value-type="float">
            <text:p>98,890.9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80214:173</text:p>
          </table:table-cell>
          <table:table-cell table:style-name="ce15" office:value-type="float" office:value="318717.67" calcext:value-type="float">
            <text:p>318,717.6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4900</text:p>
          </table:table-cell>
          <table:table-cell table:style-name="ce15" office:value-type="float" office:value="1768129.78" calcext:value-type="float">
            <text:p>1,768,129.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180106:473</text:p>
          </table:table-cell>
          <table:table-cell table:style-name="ce15" office:value-type="float" office:value="1749432.99" calcext:value-type="float">
            <text:p>1,749,432.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30309:433</text:p>
          </table:table-cell>
          <table:table-cell table:style-name="ce15" office:value-type="float" office:value="1387669.07" calcext:value-type="float">
            <text:p>1,387,669.0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50302:3054</text:p>
          </table:table-cell>
          <table:table-cell table:style-name="ce15" office:value-type="float" office:value="116968.84" calcext:value-type="float">
            <text:p>116,968.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030103:731</text:p>
          </table:table-cell>
          <table:table-cell table:style-name="ce15" office:value-type="float" office:value="627824.09" calcext:value-type="float">
            <text:p>627,824.0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60203:2358</text:p>
          </table:table-cell>
          <table:table-cell table:style-name="ce15" office:value-type="float" office:value="118715.23" calcext:value-type="float">
            <text:p>118,715.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101:3163</text:p>
          </table:table-cell>
          <table:table-cell table:style-name="ce15" office:value-type="float" office:value="17533091.72" calcext:value-type="float">
            <text:p>17,533,091.7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070202:628</text:p>
          </table:table-cell>
          <table:table-cell table:style-name="ce15" office:value-type="float" office:value="40697.6" calcext:value-type="float">
            <text:p>40,697.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10101:695</text:p>
          </table:table-cell>
          <table:table-cell table:style-name="ce15" office:value-type="float" office:value="462434.99" calcext:value-type="float">
            <text:p>462,434.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00000:10200</text:p>
          </table:table-cell>
          <table:table-cell table:style-name="ce15" office:value-type="float" office:value="805011.93" calcext:value-type="float">
            <text:p>805,011.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20107:1077</text:p>
          </table:table-cell>
          <table:table-cell table:style-name="ce15" office:value-type="float" office:value="193850" calcext:value-type="float">
            <text:p>193,850.0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457:546</text:p>
          </table:table-cell>
          <table:table-cell table:style-name="ce15" office:value-type="float" office:value="46694.43" calcext:value-type="float">
            <text:p>46,694.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00000:10201</text:p>
          </table:table-cell>
          <table:table-cell table:style-name="ce15" office:value-type="float" office:value="241624.28" calcext:value-type="float">
            <text:p>241,624.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142:452</text:p>
          </table:table-cell>
          <table:table-cell table:style-name="ce15" office:value-type="float" office:value="9271.53" calcext:value-type="float">
            <text:p>9,271.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120101:1872</text:p>
          </table:table-cell>
          <table:table-cell table:style-name="ce15" office:value-type="float" office:value="196197.03" calcext:value-type="float">
            <text:p>196,197.0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20107:1078</text:p>
          </table:table-cell>
          <table:table-cell table:style-name="ce15" office:value-type="float" office:value="250730.11" calcext:value-type="float">
            <text:p>250,730.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7:240201:5189</text:p>
          </table:table-cell>
          <table:table-cell table:style-name="ce15" office:value-type="float" office:value="775230.2" calcext:value-type="float">
            <text:p>775,230.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105:3542</text:p>
          </table:table-cell>
          <table:table-cell table:style-name="ce15" office:value-type="float" office:value="2564748.25" calcext:value-type="float">
            <text:p>2,564,748.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060101:6506</text:p>
          </table:table-cell>
          <table:table-cell table:style-name="ce15" office:value-type="float" office:value="1397259.08" calcext:value-type="float">
            <text:p>1,397,259.0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120101:1586</text:p>
          </table:table-cell>
          <table:table-cell table:style-name="ce15" office:value-type="float" office:value="307293.85" calcext:value-type="float">
            <text:p>307,293.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7:220701:1366</text:p>
          </table:table-cell>
          <table:table-cell table:style-name="ce15" office:value-type="float" office:value="258850.21" calcext:value-type="float">
            <text:p>258,850.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434:702</text:p>
          </table:table-cell>
          <table:table-cell table:style-name="ce15" office:value-type="float" office:value="256560.17" calcext:value-type="float">
            <text:p>256,560.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3:010901:405</text:p>
          </table:table-cell>
          <table:table-cell table:style-name="ce15" office:value-type="float" office:value="108988.02" calcext:value-type="float">
            <text:p>108,988.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10110:1397</text:p>
          </table:table-cell>
          <table:table-cell table:style-name="ce15" office:value-type="float" office:value="1166508.35" calcext:value-type="float">
            <text:p>1,166,508.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10110:1396</text:p>
          </table:table-cell>
          <table:table-cell table:style-name="ce15" office:value-type="float" office:value="690047.2" calcext:value-type="float">
            <text:p>690,047.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10110:1395</text:p>
          </table:table-cell>
          <table:table-cell table:style-name="ce15" office:value-type="float" office:value="1564106.98" calcext:value-type="float">
            <text:p>1,564,106.9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10110:1398</text:p>
          </table:table-cell>
          <table:table-cell table:style-name="ce15" office:value-type="float" office:value="1166508.35" calcext:value-type="float">
            <text:p>1,166,508.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841:1221</text:p>
          </table:table-cell>
          <table:table-cell table:style-name="ce15" office:value-type="float" office:value="299319.51" calcext:value-type="float">
            <text:p>299,319.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841:1222</text:p>
          </table:table-cell>
          <table:table-cell table:style-name="ce15" office:value-type="float" office:value="297735.81" calcext:value-type="float">
            <text:p>297,735.8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10807:278</text:p>
          </table:table-cell>
          <table:table-cell table:style-name="ce15" office:value-type="float" office:value="1276737.71" calcext:value-type="float">
            <text:p>1,276,737.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742:514</text:p>
          </table:table-cell>
          <table:table-cell table:style-name="ce15" office:value-type="float" office:value="509645.44" calcext:value-type="float">
            <text:p>509,645.4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110303:2972</text:p>
          </table:table-cell>
          <table:table-cell table:style-name="ce15" office:value-type="float" office:value="590140.57" calcext:value-type="float">
            <text:p>590,140.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0:110304:1603</text:p>
          </table:table-cell>
          <table:table-cell table:style-name="ce15" office:value-type="float" office:value="966107.99" calcext:value-type="float">
            <text:p>966,107.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024:877</text:p>
          </table:table-cell>
          <table:table-cell table:style-name="ce15" office:value-type="float" office:value="186154.43" calcext:value-type="float">
            <text:p>186,154.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307:2504</text:p>
          </table:table-cell>
          <table:table-cell table:style-name="ce15" office:value-type="float" office:value="123611.13" calcext:value-type="float">
            <text:p>123,611.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742:497</text:p>
          </table:table-cell>
          <table:table-cell table:style-name="ce15" office:value-type="float" office:value="102979.16" calcext:value-type="float">
            <text:p>102,979.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8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30103:87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30103:8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40201:110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40201:110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050101:267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050101:26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010106:128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20401:410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20401:410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110303:31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012:55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012:55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024:36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024:36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024:36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024:3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024:36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024:3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024:37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024:75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024:8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223:1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250:10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742:1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742:1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742:1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742:1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742:1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742:1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160:5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161: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120101:14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750:2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120101:14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750:2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750:2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750:2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762: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762: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020101:119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10106:12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2:190101:14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150105:2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00101:13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40103:58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100702:1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10106:118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012:3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040102:167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401:18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00401:188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00401:188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00401:198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670:1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601:32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401:194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00401:190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00401:19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705: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00401:188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00401:190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670:10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00401:190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00401:197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00401:191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2:130101:12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10103:78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3:050101:29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2:070101:97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00101:72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409:7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5:150105:2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2:090401:40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50411:2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530:4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0:110101:95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179:76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00401:19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00401:18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00401:19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00401:19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00401:190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00401:197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670:1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00401:198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00401:19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00401:19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695:19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00401:191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00401:19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00401:19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675:2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674: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00401:189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5:190202:20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722: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00401:190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100401:199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762: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00401:19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2:130101:7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2:190101:19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070302:56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090101:39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150409:9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5:050109:38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4:010107:95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259:1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751: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918:6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378: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2:210101:10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00401:19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666:7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00401:19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00401:19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669:1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669:16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00401:19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722: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00401:19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00401:19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00401:19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5:050101:14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00401:189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00401:195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00401:200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00401:18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00401:19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090201:89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050302:18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110101:51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090201:11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1:060203:188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140201:47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150210:1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090201:9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090201:11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060201:20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176:6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833:8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5:040134:5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1136:6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3:010110:11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860:38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833:13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259:392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755:30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3:050101:257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00000:559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30316: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309:218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370:4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053:36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1:150230:13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1:150230:134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2:070101:22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150102:330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659:7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3:010110:138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1:150230:178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150301:17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078:19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548:17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1:110101:27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1:150102:23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335: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434:289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835:65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422:6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1:150230:15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126:1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787:4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1139:6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2:060101:74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1:140201:14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1:150230:13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848:17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110:18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033:17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071:3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281:37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161: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100401:12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7:240301:11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6:030101:23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170201:2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693: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0189:6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2107:1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0:020401:31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666: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742:9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691: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4:010106:1150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617:8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6:010155:4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2:060101:39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642: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024:1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742:5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020401:33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2107:17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695:1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0:020401:29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669:17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675: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0:020401:34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642:2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645: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1:170201:2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750:11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0:020401:219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0750:1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0:110303:17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0:020401:31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666:6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0:020401:26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0:020401:20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705:4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0:020401:33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1:150101:1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1:150101:1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1:150101:1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1:150101:1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1:090201:12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000000:4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1:170201:1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307:19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30751:3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0751:3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0751:30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30751:30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30751:3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30751:3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0751:3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307:19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30751:30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751:31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0751:30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30751:30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6554EEBC401A76F7BA0EA3784F891A31DC1C7F24C84FAC21793586D6DE11DEE6E0FECFB90B03D4A3BDB1145FD34756C00EFBE548734B6CC4029263F0096A6C9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4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17T12:38:52</meta:creation-date>
    <dc:date>2024-01-17T15:32:58</dc:date>
    <meta:generator>LibreOffice/6.4.6.2$Linux_X86_64 LibreOffice_project/17c4c786810c925eb6e0da4181cd43069b44ed29</meta:generator>
    <meta:document-statistic meta:table-count="1" meta:cell-count="13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